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0C0000125527573AB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automatic-styles>
    <style:style style:name="P1" style:family="paragraph" style:parent-style-name="Standard">
      <style:text-properties fo:color="#000000" style:font-name="Times New Roman" fo:font-size="12pt" style:font-size-asian="12pt" style:font-name-complex="Times New Roman1" style:font-size-complex="12pt"/>
    </style:style>
    <style:style style:name="P2" style:family="paragraph" style:parent-style-name="Standard">
      <style:text-properties fo:color="#000000" style:font-name="Times New Roman" fo:font-size="16pt" style:font-size-asian="16pt" style:font-name-complex="Times New Roman1" style:font-size-complex="16pt"/>
    </style:style>
    <style:style style:name="P3" style:family="paragraph" style:parent-style-name="Standard">
      <style:text-properties fo:color="#000000"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text-properties style:font-name="Times New Roman" fo:font-size="16pt" style:font-size-asian="16pt" style:font-name-complex="Times New Roman1" style:font-size-complex="16pt"/>
    </style:style>
    <style:style style:name="P5" style:family="paragraph" style:parent-style-name="Standard">
      <style:text-properties fo:color="#0000ff" style:font-name="Times New Roman" fo:font-size="16pt" style:font-size-asian="16pt" style:font-name-complex="Times New Roman1" style:font-size-complex="16pt"/>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size-asian="16pt" style:font-weight-asian="bold" style:font-name-complex="Times New Roman1" style:font-size-complex="16pt" style:font-weight-complex="bold"/>
    </style:style>
    <style:style style:name="T3" style:family="text">
      <style:text-properties style:font-name="Times New Roman" fo:font-size="20pt" style:font-size-asian="20pt" style:font-name-complex="Times New Roman1" style:font-size-complex="20pt"/>
    </style:style>
    <style:style style:name="T4" style:family="text">
      <style:text-properties fo:font-size="20pt" style:font-size-asian="20pt" style:font-size-complex="20pt"/>
    </style:style>
    <style:style style:name="T5" style:family="text">
      <style:text-properties style:text-position="super 58%" style:font-name="Times New Roman" fo:font-size="20pt" style:font-size-asian="20pt" style:font-name-complex="Times New Roman1" style:font-size-complex="20pt"/>
    </style:style>
    <style:style style:name="T6" style:family="text">
      <style:text-properties fo:color="#000000" style:font-name="Times New Roman" fo:font-size="20pt" style:font-size-asian="20pt" style:font-name-complex="Times New Roman1" style:font-size-complex="20pt"/>
    </style:style>
    <style:style style:name="T7" style:family="text">
      <style:text-properties fo:color="#000000" style:font-name="Times New Roman" fo:font-size="16pt" style:font-size-asian="16pt" style:font-name-complex="Times New Roman1" style:font-size-complex="16pt"/>
    </style:style>
    <style:style style:name="T8" style:family="text">
      <style:text-properties fo:color="#000000" style:font-name="Times New Roman" fo:font-size="16pt" fo:font-weight="bold" style:font-size-asian="16pt" style:font-weight-asian="bold" style:font-name-complex="Times New Roman1" style:font-size-complex="16pt" style:font-weight-complex="bold"/>
    </style:style>
    <style:style style:name="T9" style:family="text">
      <style:text-properties fo:color="#000000" style:font-name="Times New Roman" fo:font-size="16pt" fo:background-color="#ffff00" style:font-size-asian="16pt" style:font-name-complex="Times New Roman1" style:font-size-complex="16pt"/>
    </style:style>
    <style:style style:name="T10" style:family="text">
      <style:text-properties fo:color="#000000" style:text-position="super 58%" style:font-name="Times New Roman" fo:font-size="16pt" style:font-size-asian="16pt" style:font-name-complex="Times New Roman1" style:font-size-complex="16pt"/>
    </style:style>
    <style:style style:name="T11" style:family="text">
      <style:text-properties fo:color="#000000" style:font-name="Times New Roman,Bold" fo:font-size="16pt" fo:font-weight="bold" style:font-size-asian="16pt" style:font-weight-asian="bold" style:font-name-complex="Times New Roman,Bold1" style:font-size-complex="16pt" style:font-weight-complex="bold"/>
    </style:style>
    <style:style style:name="T12" style:family="text">
      <style:text-properties fo:color="#0000ff" style:font-name="Times New Roman" fo:font-size="16pt" style:font-size-asian="16pt" style:font-name-complex="Times New Roman1" style:font-size-complex="16pt"/>
    </style:style>
    <style:style style:name="T13" style:family="text">
      <style:text-properties fo:color="#0000ff" style:font-name="Times New Roman" fo:font-size="16pt" fo:background-color="#ffff00" style:font-size-asian="16pt" style:font-name-complex="Times New Roman1" style:font-size-complex="16pt"/>
    </style:style>
    <style:style style:name="T14" style:family="text">
      <style:text-properties fo:color="#0000ff" style:font-name="Times New Roman" fo:font-size="16pt" fo:font-weight="bold" style:font-size-asian="16pt" style:font-weight-asian="bold" style:font-name-complex="Times New Roman1" style:font-size-complex="16pt" style:font-weight-complex="bold"/>
    </style:style>
    <style:style style:name="T15" style:family="text">
      <style:text-properties fo:color="#ff0000" style:font-name="Times New Roman" fo:font-size="16pt" style:font-size-asian="16pt" style:font-name-complex="Times New Roman1" style:font-size-complex="1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3.465cm" svg:height="3.518cm" svg:x="0cm" svg:y="0cm">
        <draw:image xlink:href="Pictures/200000070000120C0000125527573ABE.wmf" xlink:type="simple" xlink:show="embed" xlink:actuate="onLoad">
          <text:p/>
        </draw:image>
      </draw:frame>
      <text:p text:style-name="P6"><text:span text:style-name="T1">BLACKDOWN MENDIP RIDING CLUB CAMP</text:span><draw:frame draw:style-name="fr1" text:anchor-type="char" svg:x="0cm" svg:y="0cm" svg:width="3.464cm" svg:height="3.517cm" draw:z-index="1"><draw:image xlink:href="Pictures/200000070000120C0000125527573ABE.wmf" xlink:type="simple" xlink:show="embed" xlink:actuate="onLoad"/></draw:frame></text:p>
      <text:p text:style-name="Standard"><text:span text:style-name="T3">Pontispool Equine Sports Centre 13</text:span><text:span text:style-name="T5">th</text:span><text:span text:style-name="T3"> April – 15</text:span><text:span text:style-name="T5">th</text:span><text:span text:style-name="T3"> April 2017</text:span><text:span text:style-name="T4"><text:line-break/></text:span></text:p>
      <text:p text:style-name="P1"/>
      <text:p text:style-name="P1"/>
      <text:p text:style-name="P1"/>
      <text:p text:style-name="Standard"><text:span text:style-name="T7">All the facilities at Pontispool EC - all weather arenas, cross country course, stables, tack room, cabins and showers - have been booked for Riding Club use 13</text:span><text:span text:style-name="T10">th</text:span><text:span text:style-name="T7"> – 15</text:span><text:span text:style-name="T10">th</text:span><text:span text:style-name="T7"> April . All meals from Friday supper to Sunday lunch are provided. For more details and directions please see their website: </text:span><text:a xlink:type="simple" xlink:href="http://www.pontispool.com" text:style-name="Internet_20_link" text:visited-style-name="Visited_20_Internet_20_Link"><text:span text:style-name="T1">www.pontispool.com</text:span></text:a></text:p>
      <text:p text:style-name="P2"/>
      <text:p text:style-name="Standard"><text:span text:style-name="T7">We ask you to leave your dog at home please.</text:span></text:p>
      <text:p text:style-name="P2"/>
      <text:p text:style-name="Standard"><text:span text:style-name="T2">INSTRUCTION </text:span><text:span text:style-name="T1">will incorporate flatwork, show jump and cross country training, with the possibility of other options. We have brilliant instructors for you for the weekend – Clare Loney, Anna Gallie and Alaina Webster, all are a BHS Accredited Professional Coach. If you do not want to take part in a particular discipline, please make us aware of this so we can try and accommodate another session, however we make no promises.</text:span></text:p>
      <text:p text:style-name="P4"/>
      <text:p text:style-name="Standard"><text:span text:style-name="T8">COST £210 </text:span><text:span text:style-name="T7">this includes all meals, tuition, stable with shavings and full use of facilities</text:span><text:span text:style-name="T15">. </text:span><text:span text:style-name="T8">£110 </text:span><text:span text:style-name="T7">for non-riders, </text:span><text:span text:style-name="T8">£155 </text:span><text:span text:style-name="T7">for hacking guests</text:span><text:span text:style-name="T15">. </text:span><text:span text:style-name="T1">Pontispool have no facilities for any </text:span><text:span text:style-name="T7">extra horse unless the full fee is paid.</text:span></text:p>
      <text:p text:style-name="Standard"><text:span text:style-name="T7">Both hacking and any extra horses to be discussed individually with Kim prior to booking. Pontispool have recently made several upgrades to their facilities, hence the rise in price, but the camp still offers remarkably good value for money.</text:span></text:p>
      <text:p text:style-name="P4"/>
      <text:p text:style-name="Standard"><text:span text:style-name="T8">HORSE FLU VACS </text:span><text:span text:style-name="T7">– Pontispool require all horses to have a valid passport showing up to date flu vacs to RC standard – </text:span><text:a xlink:type="simple" xlink:href="http://www.bhs.org.uk/~/media/bhs/files/word-documents/brc/brc-flu-vac-checker-form.ashx" text:style-name="Internet_20_link" text:visited-style-name="Visited_20_Internet_20_Link"><text:span text:style-name="T1">http://www.bhs.org.uk/~/media/bhs/files/word-documents/brc/brc-flu-vac-checker-form.ashx</text:span></text:a></text:p>
      <text:p text:style-name="P5"/>
      <text:p text:style-name="Standard"><text:soft-page-break/><text:span text:style-name="T2">ACCOMMODATION - </text:span><text:span text:style-name="T1">in chalet style accommodation which sleeps 3 people, or converted barns which sleep groups of 5 and 6 people. Cabins contain bunks and single beds. Please bring bedding or a sleeping bag, including pillows. <text:s/>There are deluxe accommodations available at extra costs.</text:span></text:p>
      <text:p text:style-name="P4"/>
      <text:p text:style-name="Standard"><text:span text:style-name="T8">PAYMENT AND BOOKING </text:span><text:span text:style-name="T11">– </text:span><text:span text:style-name="T7">please fully complete the application form and email, with a copy of your horse’s flu vac history to Kim McGarva</text:span><text:span text:style-name="T9">, </text:span><text:span text:style-name="T13">campblackdownmendiprc@outlook.com</text:span><text:span text:style-name="T7"> Applications open NOW, and close on Friday 16</text:span><text:span text:style-name="T10">th</text:span><text:span text:style-name="T7"> March 2018. Bookings are confirmed with a deposit payment of </text:span><text:span text:style-name="T8">£60, or full payment, </text:span><text:span text:style-name="T7">by BACS. Blackdown Riding Club, 40 17 49, 71442384 using your name and camp as reference. Kim will advise you in good time of the final amount which will be due.</text:span></text:p>
      <text:p text:style-name="P3"/>
      <text:p text:style-name="Standard"><text:span text:style-name="T2">RIDERS UNDER 18 NEED AN ADULT ON SITE AT ALL TIMES </text:span><text:span text:style-name="T1">and non-riders must be fully paid up members of the Riding Club. Any juniors planning to come who will be in the care of an adult member who is not their parent, must provide a letter of consent from their parent.</text:span></text:p>
      <text:p text:style-name="P4"/>
      <text:p text:style-name="Standard"><text:span text:style-name="T8">CANCELLATION </text:span><text:span text:style-name="T11">– </text:span><text:span text:style-name="T7">refunds may be possible until two weeks before closing date, thereafter charges may apply.</text:span></text:p>
      <text:p text:style-name="Standard"><text:span text:style-name="T8">Please remember you will need to wear a hat and body protector, (information can be found on BRC website) which conforms to Riding Club standards. Please read BMRC constitution regarding events and lessons </text:span><text:span text:style-name="T14">www.blackdownmendiprc.co.uk/constitution</text:span><text:span text:style-name="T8">. (Pontispool will </text:span><text:span text:style-name="T11">be making checks so you WILL be removed should you not comply. This is beyond BMRC’s control). </text:span></text:p>
      <text:p text:style-name="P3"/>
      <text:p text:style-name="Standard"><text:span text:style-name="T8">If you are new to the Club, or have not recently had a lesson with the Club, you may be asked to book a lesson or two in order for your riding to be assessed so we can group you correct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 McGarva</meta:initial-creator>
    <dc:creator>Kim McGarva</dc:creator>
    <meta:editing-cycles>4</meta:editing-cycles>
    <meta:print-date>2018-01-02T12:55:00</meta:print-date>
    <meta:creation-date>2018-01-03T10:30:00</meta:creation-date>
    <dc:date>2018-01-10T12:25:00</dc:date>
    <meta:editing-duration>PT10S</meta:editing-duration>
    <meta:generator>OpenOffice/4.1.2$Win32 OpenOffice.org_project/412m3$Build-9782</meta:generator>
    <meta:document-statistic meta:table-count="0" meta:image-count="1" meta:object-count="0" meta:page-count="2" meta:paragraph-count="14" meta:word-count="531" meta:character-count="3200"/>
    <meta:user-defined meta:name="AppVersion">14.0000</meta:user-defined>
    <meta:user-defined meta:name="Company">Bath and North East Somerset Counc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1A359A8" xlink:href=""/>
  </office:meta>
</office:document-meta>
</file>