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style:line-height-at-least="0.37cm"/>
    </style:style>
    <style:style style:name="P2" style:family="paragraph" style:parent-style-name="Text_20_body">
      <style:paragraph-properties style:line-height-at-least="0.318cm"/>
    </style:style>
    <style:style style:name="P3" style:family="paragraph" style:parent-style-name="Text_20_body">
      <style:paragraph-properties fo:margin-left="0cm" fo:margin-right="0cm" fo:margin-top="0cm" fo:margin-bottom="0cm" fo:text-indent="0cm" style:auto-text-indent="false"/>
    </style:style>
    <style:style style:name="P4" style:family="paragraph" style:parent-style-name="Text_20_body">
      <style:paragraph-properties fo:margin-left="0cm" fo:margin-right="0cm" fo:margin-top="0cm" fo:margin-bottom="0cm" fo:text-align="center" style:justify-single-word="false" fo:text-indent="0cm" style:auto-text-indent="false"/>
      <style:text-properties fo:font-size="18pt" fo:font-weight="bold" style:font-size-asian="18pt" style:font-weight-asian="bold" style:font-size-complex="18pt" style:font-weight-complex="bold"/>
    </style:style>
    <style:style style:name="P5" style:family="paragraph" style:parent-style-name="Text_20_body">
      <style:paragraph-properties fo:margin-left="0.953cm" fo:margin-right="0cm" fo:margin-top="0cm" fo:margin-bottom="0cm" fo:text-indent="0cm" style:auto-text-indent="false"/>
    </style:style>
    <style:style style:name="T1" style:family="text">
      <style:text-properties style:text-position="33% 80%"/>
    </style:style>
    <style:style style:name="T2" style:family="text">
      <style:text-properties style:text-position="super 58%"/>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BLACKDOWN MENDIP RIDING CLUB</text:p>
      <text:p text:style-name="P4">Minutes for Annual General Meeting 28<text:span text:style-name="T2">th</text:span><text:span text:style-name="T1"> </text:span>November 2016</text:p>
      <text:p text:style-name="P4">Redhill Village Hall 1930.</text:p>
      <text:p text:style-name="P3">Present:</text:p>
      <text:p text:style-name="P1">o Hilary Barnard, Sam Mantzos, Bryony Close, Hannah McGowan, Tracey Rogers, Clare Parsons, Lucy Parsons, Rachel Butler, Nikki Price, Mike Edwards, Chris Edwards, Corrine Waugh, Emma Brewer, Liz Withers, Judy Fowler, Gill Hollomby, Kayleigh Hollomby and Ciara Hollomby.</text:p>
      <text:p text:style-name="P3">Apologies:</text:p>
      <text:p text:style-name="Text_20_body">o Catherine Withers, Kim McGarva, Bridget Mackwoodand Jenny McKetterick.</text:p>
      <text:p text:style-name="P3">Minutes from AGM 2015 signed by Chair; copies given to attending members.</text:p>
      <text:p text:style-name="P3"/>
      <text:p text:style-name="P3">Chairs Report:</text:p>
      <text:p text:style-name="Text_20_body">o Members Day’s and Rallies have been popular. The club is going to aim to do more of these in the New Year as combined training. More rallies in smaller groups.</text:p>
      <text:p text:style-name="Text_20_body">O Lucy Parsons has been working really hard advertising events and Area 12 on Facebook and the club website.</text:p>
      <text:p text:style-name="Text_20_body">O Four members went to the Horse Trials Championship in Swalcliffe (Thank you to Corrine Waugh for going in place of Tracey). Kayleigh Hollomby was very successful – well done!Another team to competition at Blenheim.</text:p>
      <text:p text:style-name="Text_20_body">O There is going to be a new Area 12 committee.</text:p>
      <text:p text:style-name="Text_20_body">oClare Parsons has been doing a brilliant job with lessons with introducing new instructors and venues.</text:p>
      <text:p text:style-name="Text_20_body">O Kim McGarva has lots of new merchandise to offer our members and this will be advertised shortly online.</text:p>
      <text:p text:style-name="Text_20_body">O We are changing our Dressage competition at Stretcholt to an Interclub Show Jumping Competition on 28<text:span text:style-name="T2">th</text:span><text:span text:style-name="T1"> </text:span>Jan 17 due to the Winter Dressage having run at Urchinwood.</text:p>
      <text:p text:style-name="Text_20_body">O The club are running a Summer Show at Stretcholt on 4<text:span text:style-name="T1">th</text:span>June 2017.</text:p>
      <text:p text:style-name="Text_20_body">o The club has a committed committee who are going to continue working hard for the club.</text:p>
      <text:p text:style-name="P3">Treasurers Report:</text:p>
      <text:p text:style-name="Text_20_body">o Thanks to Adam Mantzos for doing the accounts.</text:p>
      <text:p text:style-name="Text_20_body">O Bryony Close provided members with a balance sheet of income and expenses for the year; explaining each. Riding lessons are subsidised by the club and therefore explain the loss. The ball loss is disappointing but was unavoidable. The club advertised and booked in advance. Six weeks before the event we had 90 people committed. Cadbury kindly reduced the minimum number of attendees from 100 to lower cost, sadly only 35 people went. Winter Dressage, Camp and Member’s Days all made profit.. Area 12 entries to the competition (not individuals) paid for by club. The ‘Misc’ expenses include: accountant, committee meal (once a year), postage and stationary, AGM venue, safeguarding, engraving of trophies, trailer insurance and War Horse tickets which is a cost this year but the income from selling the tickets will show in next year accounts. Total balance for the year – Loss of £282. No queries by members.</text:p>
      <text:p text:style-name="P5"/>
      <text:p text:style-name="P3">Membership Report</text:p>
      <text:p text:style-name="Text_20_body">o 206 members (down 28 from last year).</text:p>
      <text:p text:style-name="Text_20_body">O One of the largest clubs in the country.</text:p>
      <text:p text:style-name="Text_20_body"><text:soft-page-break/>O Members are reminded to rejoin in February.</text:p>
      <text:p text:style-name="Text_20_body">O Membership costs will be remaining the same.</text:p>
      <text:p text:style-name="Text_20_body">O Membership evening is on the 16<text:span text:style-name="T2">th</text:span><text:span text:style-name="T1"> </text:span>January.</text:p>
      <text:p text:style-name="P3">Area 12 Report</text:p>
      <text:p text:style-name="Text_20_body">oArea 12 qualifiers are always advertised on website and Facebook.</text:p>
      <text:p text:style-name="P1">O Schedules are out for Festival Of The Horse competition at Pontispool on 26<text:span text:style-name="T2">th</text:span><text:span text:style-name="T1"> </text:span>February.</text:p>
      <text:p text:style-name="Text_20_body">O Well done to our teams that have competed this year.</text:p>
      <text:p text:style-name="Text_20_body">O Still no list of full results from KSEC Dressage competition.</text:p>
      <text:p text:style-name="P3">Presentation of Trophies</text:p>
      <text:p text:style-name="Text_20_body">o Senior Busby – Christine Edwards</text:p>
      <text:p text:style-name="Text_20_body">o Junior Busby – Charlotte Withers</text:p>
      <text:p text:style-name="Text_20_body">o The Bob Wood Shield – Kayleigh Hollomby</text:p>
      <text:p text:style-name="Text_20_body">o The Joe Davies Cup – Hannah Cox</text:p>
      <text:p text:style-name="Text_20_body">o The BMRC Cup – Joe Bragg</text:p>
      <text:p text:style-name="P3">Election of Committee</text:p>
      <text:p text:style-name="Text_20_body">o Chair remains as Tracey Rogers. Nominated 1<text:span text:style-name="T2">st</text:span><text:span text:style-name="T1"> </text:span>Emma Brewer, 2<text:span text:style-name="T2">nd</text:span><text:span text:style-name="T1"> </text:span>Sam Mantzos.</text:p>
      <text:p text:style-name="P2">O Treasurer remains as Bryony Close. Nominated 1<text:span text:style-name="T2">st</text:span><text:span text:style-name="T1"> </text:span>Clare Parsons, 2<text:span text:style-name="T2">nd</text:span><text:span text:style-name="T1"> </text:span>Judy Fowler.</text:p>
      <text:p text:style-name="Text_20_body">O Secretary remains as Hannah McGowan. Nominated 1<text:span text:style-name="T1">st</text:span>Corrine Waugh, 2<text:span text:style-name="T2">nd</text:span><text:span text:style-name="T1"> </text:span>Bryony Close.</text:p>
      <text:p text:style-name="P2">O Area 12 to be run by Lucy Parsons. Nominated 1<text:span text:style-name="T1">st</text:span>Tracey Rogers, 2<text:span text:style-name="T2">nd</text:span><text:span text:style-name="T1"> </text:span>Emma Brewer.</text:p>
      <text:p text:style-name="Text_20_body">O Camp remains as Hilary Barnard. Nominated 1<text:span text:style-name="T2">st</text:span><text:span text:style-name="T1"> </text:span>Bryony Close, 2<text:span text:style-name="T2">nd</text:span><text:span text:style-name="T1"> </text:span>Rachel Butler.</text:p>
      <text:p text:style-name="P2">O Membership remains as Sam Mantzos. Nominated 1<text:span text:style-name="T1">st</text:span>Emma Brewer, 2<text:span text:style-name="T2">nd</text:span><text:span text:style-name="T1"> </text:span>Corrine Waugh.</text:p>
      <text:p text:style-name="P3">Any Other Business</text:p>
      <text:p text:style-name="Text_20_body">o Show jumps are currently stored kindly by Tracey. We are hoping to use them for the Stretcholt competition in January and the Summer Show.</text:p>
      <text:p text:style-name="Text_20_body">O No questions or queries presented by members or committee.</text:p>
      <text:p text:style-name="P3">Meeting close 8pm.</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ucy Parsons</meta:initial-creator>
    <meta:creation-date>2017-11-09T17:57:55.57</meta:creation-date>
    <meta:document-statistic meta:table-count="0" meta:image-count="0" meta:object-count="0" meta:page-count="2" meta:paragraph-count="49" meta:word-count="683" meta:character-count="4046"/>
    <dc:date>2017-11-09T18:08:46.67</dc:date>
    <dc:creator>Lucy Parsons</dc:creator>
    <meta:editing-duration>PT10M54S</meta:editing-duration>
    <meta:editing-cycles>1</meta:editing-cycles>
    <meta:generator>OpenOffice/4.1.2$Win32 OpenOffice.org_project/412m3$Build-9782</meta:generator>
  </office:meta>
</office:document-meta>
</file>